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wiss"/>
    <style:font-face style:name="OpenSymbol, 'Arial Unicode MS'" svg:font-family="OpenSymbol, 'Arial Unicode MS'" style:font-family-generic="system"/>
    <style:font-face style:name="Arimo, arial" svg:font-family="Arimo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Arimo, arial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margin-bottom="0.1388in" fo:line-height="115%"/>
      <style:text-properties style:font-name="Arimo, arial" fo:font-weight="bold" style:font-weight-asian="bold" style:font-weight-complex="bold"/>
    </style:style>
    <style:style style:name="TableColumn5" style:family="table-column">
      <style:table-column-properties style:column-width="7.9166in" style:use-optimal-column-width="false"/>
    </style:style>
    <style:style style:name="Table4" style:family="table">
      <style:table-properties style:width="7.916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margin-left="0.0347in">
        <style:tab-stops/>
      </style:paragraph-properties>
    </style:style>
    <style:style style:name="T9" style:parent-style-name="Domyślnaczcionkaakapitu" style:family="text">
      <style:text-properties style:font-name="Arimo, arial"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="Arimo, arial" fo:font-weight="bold" style:font-weight-asian="bold" style:font-weight-complex="bold"/>
    </style:style>
    <style:style style:name="T14" style:parent-style-name="Domyślnaczcionkaakapitu" style:family="text">
      <style:text-properties style:font-name="Arimo, arial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bottom="0.1388in" fo:line-height="115%"/>
      <style:text-properties style:font-name="Arimo, 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bottom="0.1388in" fo:line-height="115%"/>
      <style:text-properties style:font-name="Arimo, arial" fo:font-weight="bold" style:font-weight-asian="bold" style:font-weight-complex="bold"/>
    </style:style>
    <style:style style:name="P21" style:parent-style-name="Standard" style:family="paragraph">
      <style:paragraph-properties fo:margin-bottom="0.1388in" fo:line-height="115%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="Arimo, arial" fo:font-weight="bold" style:font-weight-asian="bold" style:font-weight-complex="bold"/>
    </style:style>
    <style:style style:name="T24" style:parent-style-name="Domyślnaczcionkaakapitu" style:family="text">
      <style:text-properties style:font-name="Arimo, arial" fo:font-weight="bold" style:font-weight-asian="bold" style:font-weight-complex="bold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="Arimo, arial" fo:font-weight="bold" style:font-weight-asian="bold" style:font-weight-complex="bold"/>
    </style:style>
    <style:style style:name="P27" style:parent-style-name="Standard" style:list-style-name="RTF_Num2" style:family="paragraph">
      <style:paragraph-properties fo:margin-bottom="0.1388in" fo:line-height="115%" fo:margin-left="0in" fo:text-indent="0in">
        <style:tab-stops/>
      </style:paragraph-properties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1388in" fo:line-height="115%"/>
    </style:style>
    <style:style style:name="T29" style:parent-style-name="Domyślnaczcionkaakapitu" style:family="text">
      <style:text-properties style:font-name="Arimo, arial" fo:font-weight="bold" style:font-weight-asian="bold" style:font-weight-complex="bold" fo:font-size="18pt" style:font-size-asian="18pt" style:font-size-complex="18pt"/>
    </style:style>
    <style:style style:name="TableColumn31" style:family="table-column">
      <style:table-column-properties style:column-width="2.3493in" style:use-optimal-column-width="false"/>
    </style:style>
    <style:style style:name="TableColumn32" style:family="table-column">
      <style:table-column-properties style:column-width="3.1833in" style:use-optimal-column-width="false"/>
    </style:style>
    <style:style style:name="TableColumn33" style:family="table-column">
      <style:table-column-properties style:column-width="1.2034in" style:use-optimal-column-width="false"/>
    </style:style>
    <style:style style:name="TableColumn34" style:family="table-column">
      <style:table-column-properties style:column-width="1.3819in" style:use-optimal-column-width="false"/>
    </style:style>
    <style:style style:name="Table30" style:family="table">
      <style:table-properties style:width="8.118in" fo:margin-left="-0.0111in" table:align="left"/>
    </style:style>
    <style:style style:name="TableRow35" style:family="table-row">
      <style:table-row-properties style:min-row-height="0.2312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min-row-height="0.485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style:font-name="Arimo, arial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659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mo, arial" fo:font-size="9pt" style:font-size-asian="9pt" style:font-size-complex="9pt"/>
    </style:style>
    <style:style style:name="T61" style:parent-style-name="Domyślnaczcionkaakapitu" style:family="text">
      <style:text-properties style:font-name="Arimo, arial" fo:font-size="9pt" style:font-size-asian="9pt" style:font-size-complex="9pt"/>
    </style:style>
    <style:style style:name="T62" style:parent-style-name="Domyślnaczcionkaakapitu" style:family="text">
      <style:text-properties style:font-name="Arimo, arial"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64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mo, arial" fo:font-size="9pt" style:font-size-asian="9pt" style:font-size-complex="9pt"/>
    </style:style>
    <style:style style:name="T66" style:parent-style-name="Domyślnaczcionkaakapitu" style:family="text">
      <style:text-properties style:font-name="Arimo, arial" fo:font-size="9pt" style:font-size-asian="9pt" style:font-size-complex="9pt"/>
    </style:style>
    <style:style style:name="T67" style:parent-style-name="Domyślnaczcionkaakapitu" style:family="text">
      <style:text-properties style:font-name="Arimo, arial" fo:font-size="9pt" style:font-size-asian="9pt" style:font-size-complex="9pt"/>
    </style:style>
    <style:style style:name="T68" style:parent-style-name="Domyślnaczcionkaakapitu" style:family="text">
      <style:text-properties style:font-name="Arimo, arial"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Arimo, arial"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73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Arimo, arial" fo:font-size="9pt" style:font-size-asian="9pt" style:font-size-complex="9pt"/>
    </style:style>
    <style:style style:name="T75" style:parent-style-name="Domyślnaczcionkaakapitu" style:family="text">
      <style:text-properties style:font-name="Arimo, arial" fo:font-size="9pt" style:font-size-asian="9pt" style:font-size-complex="9pt"/>
    </style:style>
    <style:style style:name="T76" style:parent-style-name="Domyślnaczcionkaakapitu" style:family="text">
      <style:text-properties style:font-name="Arimo, 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mo, 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6" style:family="table-row">
      <style:table-row-properties style:min-row-height="0.6888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mo, arial"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96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mo, arial" fo:font-size="9pt" style:font-size-asian="9pt" style:font-size-complex="9pt"/>
    </style:style>
    <style:style style:name="T98" style:parent-style-name="Domyślnaczcionkaakapitu" style:family="text">
      <style:text-properties style:font-name="Arimo, 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mo, arial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mo, arial" fo:font-size="9pt" style:font-size-asian="9pt" style:font-size-complex="9pt"/>
    </style:style>
    <style:style style:name="T109" style:parent-style-name="Domyślnaczcionkaakapitu" style:family="text">
      <style:text-properties style:font-name="Arimo, arial" fo:font-size="9pt" style:font-size-asian="9pt" style:font-size-complex="9pt"/>
    </style:style>
    <style:style style:name="T110" style:parent-style-name="Domyślnaczcionkaakapitu" style:family="text">
      <style:text-properties style:font-name="Arimo, arial" fo:font-size="9pt" style:font-size-asian="9pt" style:font-size-complex="9pt"/>
    </style:style>
    <style:style style:name="P111" style:parent-style-name="TableContents" style:family="paragraph">
      <style:text-properties style:font-name="Arimo, arial" fo:font-size="9pt" style:font-size-asian="9pt" style:font-size-complex="9pt"/>
    </style:style>
    <style:style style:name="P112" style:parent-style-name="TableContents" style:family="paragraph">
      <style:text-properties style:font-name="Arimo, arial" fo:font-weight="bold" style:font-weight-asian="bold" style:font-weight-complex="bold" fo:font-size="9pt" style:font-size-asian="9pt" style:font-size-complex="9pt"/>
    </style:style>
    <style:style style:name="P113" style:parent-style-name="TableContents" style:family="paragraph">
      <style:text-properties style:font-name="Arimo, arial" fo:font-size="9pt" style:font-size-asian="9pt" style:font-size-complex="9pt"/>
    </style:style>
    <style:style style:name="P114" style:parent-style-name="TableContents" style:family="paragraph">
      <style:text-properties style:font-name="Arimo, arial" fo:font-size="9pt" style:font-size-asian="9pt" style:font-size-complex="9pt"/>
    </style:style>
    <style:style style:name="P115" style:parent-style-name="TableContents" style:family="paragraph">
      <style:text-properties style:font-name="Arimo, arial" fo:font-size="9pt" style:font-size-asian="9pt" style:font-size-complex="9pt"/>
    </style:style>
    <style:style style:name="P116" style:parent-style-name="TableContents" style:family="paragraph">
      <style:text-properties style:font-name="Arimo, arial" fo:font-size="9pt" style:font-size-asian="9pt" style:font-size-complex="9pt"/>
    </style:style>
    <style:style style:name="P117" style:parent-style-name="TableContents" style:family="paragraph">
      <style:text-properties style:font-name="Arimo, arial" fo:font-size="9pt" style:font-size-asian="9pt" style:font-size-complex="9pt"/>
    </style:style>
    <style:style style:name="P118" style:parent-style-name="TableContents" style:family="paragraph">
      <style:text-properties style:font-name="Arimo, arial" fo:font-size="9pt" style:font-size-asian="9pt" style:font-size-complex="9pt"/>
    </style:style>
    <style:style style:name="P119" style:parent-style-name="TableContents" style:family="paragraph">
      <style:text-properties style:font-name="Arimo, arial" fo:font-weight="bold" style:font-weight-asian="bold" style:font-weight-complex="bold" fo:font-size="9pt" style:font-size-asian="9pt" style:font-size-complex="9pt"/>
    </style:style>
    <style:style style:name="P120" style:parent-style-name="TableContents" style:family="paragraph">
      <style:text-properties style:font-name="Arimo, arial" fo:font-size="9pt" style:font-size-asian="9pt" style:font-size-complex="9pt"/>
    </style:style>
    <style:style style:name="P121" style:parent-style-name="TableContents" style:family="paragraph">
      <style:text-properties style:font-name="Arimo, arial" fo:font-size="9pt" style:font-size-asian="9pt" style:font-size-complex="9pt"/>
    </style:style>
    <style:style style:name="P122" style:parent-style-name="TableContents" style:family="paragraph">
      <style:text-properties style:font-name="Arimo, arial" fo:font-size="9pt" style:font-size-asian="9pt" style:font-size-complex="9pt"/>
    </style:style>
    <style:style style:name="P123" style:parent-style-name="TableContents" style:family="paragraph">
      <style:text-properties style:font-name="Arimo, arial" fo:font-size="9pt" style:font-size-asian="9pt" style:font-size-complex="9pt"/>
    </style:style>
    <style:style style:name="P124" style:parent-style-name="TableContents" style:family="paragraph">
      <style:text-properties style:font-name="Arimo, arial" fo:font-size="9pt" style:font-size-asian="9pt" style:font-size-complex="9pt"/>
    </style:style>
    <style:style style:name="P125" style:parent-style-name="TableContents" style:family="paragraph">
      <style:text-properties style:font-name="Arimo, arial" fo:font-size="9pt" style:font-size-asian="9pt" style:font-size-complex="9pt"/>
    </style:style>
    <style:style style:name="P126" style:parent-style-name="TableContents" style:family="paragraph">
      <style:text-properties style:font-name="Arimo, arial" fo:font-size="9pt" style:font-size-asian="9pt" style:font-size-complex="9pt"/>
    </style:style>
    <style:style style:name="P127" style:parent-style-name="TableContents" style:family="paragraph">
      <style:text-properties style:font-name="Arimo, arial" fo:font-size="9pt" style:font-size-asian="9pt" style:font-size-complex="9pt"/>
    </style:style>
    <style:style style:name="P128" style:parent-style-name="TableContents" style:family="paragraph">
      <style:text-properties style:font-name="Arimo, arial" fo:font-size="9pt" style:font-size-asian="9pt" style:font-size-complex="9pt"/>
    </style:style>
    <style:style style:name="P129" style:parent-style-name="TableContents" style:family="paragraph">
      <style:text-properties style:font-name="Arimo, arial" fo:font-size="9pt" style:font-size-asian="9pt" style:font-size-complex="9pt"/>
    </style:style>
    <style:style style:name="P130" style:parent-style-name="TableContents" style:family="paragraph">
      <style:text-properties style:font-name="Arimo, arial" fo:font-size="9pt" style:font-size-asian="9pt" style:font-size-complex="9pt"/>
    </style:style>
    <style:style style:name="P131" style:parent-style-name="TableContents" style:family="paragraph">
      <style:text-properties style:font-name="Arimo, 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2" style:family="table-row">
      <style:table-row-properties style:min-row-height="0.2305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bottom="0.1388in" fo:line-height="115%"/>
    </style:style>
    <style:style style:name="T169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4" style:family="table-row">
      <style:table-row-properties style:min-row-height="0.6826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margin-bottom="0.1388in" fo:line-height="115%"/>
    </style:style>
    <style:style style:name="T177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olumn180" style:family="table-column">
      <style:table-column-properties style:column-width="3.1833in" style:use-optimal-column-width="false"/>
    </style:style>
    <style:style style:name="Table179" style:family="table">
      <style:table-properties style:width="3.1833in" fo:margin-left="0in" table:align="left"/>
    </style:style>
    <style:style style:name="TableRow181" style:family="table-row">
      <style:table-row-properties style:min-row-height="0.4736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margin-bottom="0.1388in" fo:line-height="115%"/>
    </style:style>
    <style:style style:name="T184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P185" style:parent-style-name="Standard" style:family="paragraph">
      <style:paragraph-properties fo:text-align="center" fo:margin-bottom="0.1388in" fo:line-height="115%"/>
      <style:text-properties style:font-name="Arimo, arial" fo:font-size="9pt" style:font-size-asian="9pt" style:font-size-complex="9pt"/>
    </style:style>
    <style:style style:name="TableRow186" style:family="table-row">
      <style:table-row-properties style:min-row-height="0.4048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P189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P190" style:parent-style-name="Standard" style:family="paragraph">
      <style:paragraph-properties fo:text-align="center" fo:margin-bottom="0.1388in" fo:line-height="115%"/>
      <style:text-properties style:font-name="Arimo, arial" fo:font-size="9pt" style:font-size-asian="9pt" style:font-size-complex="9pt"/>
    </style:style>
    <style:style style:name="P191" style:parent-style-name="Standard" style:family="paragraph">
      <style:paragraph-properties fo:text-align="center" fo:margin-bottom="0.1388in" fo:line-height="115%"/>
      <style:text-properties style:font-name="Arimo, arial" fo:font-size="9pt" style:font-size-asian="9pt" style:font-size-complex="9pt"/>
    </style:style>
    <style:style style:name="P192" style:parent-style-name="Standard" style:family="paragraph">
      <style:paragraph-properties fo:text-align="center" fo:margin-bottom="0.1388in" fo:line-height="115%"/>
      <style:text-properties style:font-name="Arimo, arial" fo:font-size="9pt" style:font-size-asian="9pt" style:font-size-complex="9pt"/>
    </style:style>
    <style:style style:name="P193" style:parent-style-name="Standard" style:family="paragraph">
      <style:paragraph-properties fo:text-align="center" fo:margin-bottom="0.1388in" fo:line-height="115%"/>
      <style:text-properties style:font-name="Arimo, 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margin-bottom="0.1388in" fo:line-height="115%"/>
    </style:style>
    <style:style style:name="T199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9pt" style:font-size-asian="9pt" style:font-size-complex="9pt"/>
    </style:style>
    <style:style style:name="P208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P212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paragraph-properties fo:text-align="center" fo:margin-bottom="0.1388in" fo:line-height="115%"/>
    </style:style>
    <style:style style:name="T219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3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5" style:parent-style-name="TableContents" style:family="paragraph">
      <style:text-properties style:font-name="Arimo, arial" fo:font-weight="bold" style:font-weight-asian="bold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227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1" style:family="table-row">
      <style:table-row-properties style:min-row-height="0.4944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margin-bottom="0.1388in" fo:line-height="115%"/>
    </style:style>
    <style:style style:name="T234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9" style:family="table-row">
      <style:table-row-properties style:min-row-height="0.7402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bottom="0.1388in" fo:line-height="115%"/>
    </style:style>
    <style:style style:name="T242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5" style:parent-style-name="TableContents" style:family="paragraph">
      <style:paragraph-properties fo:text-align="center"/>
      <style:text-properties style:font-name="Arimo, arial" fo:font-weight="bold" style:font-weight-asian="bold" style:font-weight-complex="bold" fo:font-size="9pt" style:font-size-asian="9pt" style:font-size-complex="9pt"/>
    </style:style>
    <style:style style:name="P246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9" style:family="table-row">
      <style:table-row-properties style:min-row-height="0.250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mo, 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text-align="center" fo:margin-bottom="0.1388in" fo:line-height="115%"/>
      <style:text-properties style:font-name="Arimo, 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margin-bottom="0.1666in"/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end" fo:margin-bottom="0.1388in" fo:line-height="115%"/>
    </style:style>
    <style:style style:name="T291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end" fo:margin-bottom="0.1388in" fo:line-height="115%"/>
    </style:style>
    <style:style style:name="P293" style:parent-style-name="Standard" style:family="paragraph">
      <style:paragraph-properties fo:text-align="end" fo:margin-bottom="0.1388in" fo:line-height="115%"/>
    </style:style>
    <style:style style:name="T294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margin-bottom="0.1388in" fo:line-height="115%"/>
    </style:style>
    <style:style style:name="T299" style:parent-style-name="Domyślnaczcionkaakapitu" style:family="text"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center" fo:margin-bottom="0.1666in"/>
      <style:text-properties fo:font-size="9pt" style:font-size-asian="9pt" style:font-size-complex="9pt"/>
    </style:style>
    <style:style style:name="P301" style:parent-style-name="Standard" style:family="paragraph">
      <style:paragraph-properties fo:text-align="center" fo:margin-bottom="0.1666in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T306" style:parent-style-name="Domyślnaczcionkaakapitu" style:family="text">
      <style:text-properties fo:color="#C9211E" fo:font-size="9pt" style:font-size-asian="9pt" style:font-size-complex="9pt"/>
    </style:style>
    <style:style style:name="T307" style:parent-style-name="Domyślnaczcionkaakapitu" style:family="text">
      <style:text-properties fo:color="#000000" fo:font-size="9pt" style:font-size-asian="9pt" style:font-size-complex="9pt"/>
    </style:style>
    <style:style style:name="T308" style:parent-style-name="Domyślnaczcionkaakapitu" style:family="text">
      <style:text-properties fo:color="#C9211E"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 fo:margin-left="0.2951in" fo:text-indent="-0.2951in">
        <style:tab-stops/>
      </style:paragraph-properties>
      <style:text-properties fo:font-size="9pt" style:font-size-asian="9pt" style:font-size-complex="9pt"/>
    </style:style>
    <style:style style:name="P311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31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31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316" style:parent-style-name="Standard" style:list-style-name="RTF_Num4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P317" style:parent-style-name="Standard" style:family="paragraph">
      <style:paragraph-properties fo:margin-bottom="0.1388in" fo:line-height="115%"/>
      <style:text-properties fo:font-size="9pt" style:font-size-asian="9pt" style:font-size-complex="9pt"/>
    </style:style>
    <style:style style:name="P318" style:parent-style-name="Standard" style:family="paragraph">
      <style:paragraph-properties fo:margin-bottom="0.1388in" fo:line-height="115%"/>
      <style:text-properties fo:font-size="9pt" style:font-size-asian="9pt" style:font-size-complex="9pt"/>
    </style:style>
    <style:style style:name="P319" style:parent-style-name="Standard" style:family="paragraph">
      <style:paragraph-properties fo:margin-bottom="0.1388in" fo:line-height="115%"/>
      <style:text-properties fo:font-size="9pt" style:font-size-asian="9pt" style:font-size-complex="9pt"/>
    </style:style>
    <style:style style:name="P320" style:parent-style-name="Standard" style:family="paragraph">
      <style:paragraph-properties fo:text-align="end" fo:margin-bottom="0.1388in" fo:line-height="115%"/>
    </style:style>
    <style:style style:name="T321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mo, 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margin-bottom="0.1666in"/>
      <style:text-properties style:font-name="Arimo, 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KARTA <text:s/>REZERWACJI <text:s/>URODZIN</text:span></text:p>
      <text:p text:style-name="P3">DATA <text:s/>PRZYJĘCIA URODZINOWEGO : ..................................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GODZINA : <text:s text:c="72"/></text:span></text:p>
          </table:table-cell>
        </table:table-row>
        <table:table-row table:style-name="TableRow10">
          <table:table-cell table:style-name="TableCell11">
            <text:p text:style-name="P12"><text:span text:style-name="T13">IMIĘ <text:s/>DZIECKA :<text:s/></text:span><text:span text:style-name="T14"><text:s text:c="43"/>WIEK DZIECKA :</text:span></text:p>
          </table:table-cell>
        </table:table-row>
        <table:table-row table:style-name="TableRow15">
          <table:table-cell table:style-name="TableCell16">
            <text:p text:style-name="P17">SALKA : <text:s/>* DZUNGLA <text:s text:c="2"/>* MAŁA KSIĘŻNICZKA <text:s text:c="3"/>* SALKA UV</text:p>
          </table:table-cell>
        </table:table-row>
        <table:table-row table:style-name="TableRow18">
          <table:table-cell table:style-name="TableCell19">
            <text:p text:style-name="P20">ILOŚĆ <text:s/>GOŚCI <text:s/>URODZINOWYCH (dzieci) : <text:s text:c="24"/>KWOTA ZALICZKI ( MIN. 50 ZŁ) :</text:p>
          </table:table-cell>
        </table:table-row>
      </table:table>
      <text:p text:style-name="P21"/>
      <text:p text:style-name="P22"><text:span text:style-name="T23">IMIĘ I NAZWISKO REZERWUJĄCEGO ..................</text:span><text:span text:style-name="T24">...............................................................</text:span></text:p>
      <text:p text:style-name="P25"><text:span text:style-name="T26">NR TELEFONU KONTAKTOWEGO ............................................</text:span></text:p>
      <text:list text:style-name="RTF_Num2">
        <text:list-item>
          <text:p text:style-name="P27">Zaliczka nie podlega zwrotowi. W razie choroby lub innej sytuacji losowej urodziny można przenieść na inny termin lub wykorzystać w formie bonu podarunkowego.</text:p>
        </text:list-item>
      </text:list>
      <text:p text:style-name="P28"><text:span text:style-name="T29">ATRAKCJE DODATKOWO PŁATNE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TRAKCJA</text:p>
          </table:table-cell>
          <table:table-cell table:style-name="TableCell38">
            <text:p text:style-name="P39">KOSZT</text:p>
          </table:table-cell>
          <table:table-cell table:style-name="TableCell40">
            <text:p text:style-name="P41"><text:s/>TAK</text:p>
          </table:table-cell>
          <table:table-cell table:style-name="TableCell42">
            <text:p text:style-name="P43">NIE</text:p>
          </table:table-cell>
        </table:table-row>
        <table:table-row table:style-name="TableRow44">
          <table:table-cell table:style-name="TableCell45">
            <text:p text:style-name="P46">PINIATA URODZINOWA</text:p>
          </table:table-cell>
          <table:table-cell table:style-name="TableCell47">
            <text:p text:style-name="TableContents"><text:span text:style-name="T48">Wzór / Cena : <text:s text:c="4"/></text:span><text:span text:style-name="T49"><text:s text:c="46"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/>BALONY Z HELEM</text:span></text:p>
          </table:table-cell>
          <table:table-cell table:style-name="TableCell58">
            <text:p text:style-name="TableContents"><text:span text:style-name="T59">Cyfra urodzinowa</text:span><text:span text:style-name="T60"><text:s/>( 35 z</text:span><text:span text:style-name="T61">ł</text:span><text:span text:style-name="T62">/ sztuka)</text:span></text:p>
            <text:p text:style-name="P63"/>
            <text:p text:style-name="TableContents"><text:span text:style-name="T64">Jednokolorowe balony</text:span><text:span text:style-name="T65"><text:s/>( 7 z</text:span><text:span text:style-name="T66">ł</text:span><text:span text:style-name="T67"><text:s/>/</text:span><text:span text:style-name="T68"><text:s/>sztuka )</text:span></text:p>
            <text:p text:style-name="P69"/>
            <text:p text:style-name="TableContents"><text:span text:style-name="T70">Balon okrągły urodzinowy</text:span><text:span text:style-name="T71"><text:s/>(15zł/szt)</text:span></text:p>
            <text:p text:style-name="P72"/>
            <text:p text:style-name="TableContents"><text:span text:style-name="T73">Balon tematyczny foliowy</text:span><text:span text:style-name="T74"><text:s/>(</text:span><text:span text:style-name="T75">30-35</text:span><text:span text:style-name="T76"><text:s/>zł/szt.)</text:span>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ZAPROSZENIA URODZINOWE</text:p>
          </table:table-cell>
          <table:table-cell table:style-name="TableCell82">
            <text:p text:style-name="P83">Cena za szt – 2 zł <text:s text:c="2"/>Ilość :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<text:span text:style-name="T89">ŚWIECZKA</text:span></text:p>
            <text:p text:style-name="P90"><text:span text:style-name="T91"><text:s/>URODZINOWA I INNE DEKORACJE TORTU</text:span></text:p>
          </table:table-cell>
          <table:table-cell table:style-name="TableCell92">
            <text:p text:style-name="TableContents"><text:span text:style-name="T93">Świeczka urodzinowa</text:span><text:span text:style-name="T94"><text:s/>(3 zł / szt.)</text:span></text:p>
            <text:p text:style-name="P95"/>
            <text:p text:style-name="TableContents"><text:span text:style-name="T96">Race na tort</text:span><text:span text:style-name="T97"><text:s/>(2,50 zł <text:s/>/<text:s/></text:span><text:span text:style-name="T98">szt.)</text:span>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/>
            <text:p text:style-name="P104">TEMATYCZNA ZASTAWA STOŁOWA</text:p>
          </table:table-cell>
          <table:table-cell table:style-name="TableCell105">
            <text:p text:style-name="P106">Cena : 8 zł od dziecka</text:p>
            <text:p text:style-name="TableContents"><text:span text:style-name="T107">Zestaw zawiera<text:s/></text:span><text:span text:style-name="T108">: trąbka, kubeczki, talerzyki,</text:span><text:span text:style-name="T109"><text:s/></text:span><text:span text:style-name="T110">czapeczki, serwetki, baner</text:span></text:p>
            <text:p text:style-name="P111"/>
            <text:p text:style-name="P112">Dostępne wzory:</text:p>
            <text:p text:style-name="P113">- Lol surprise</text:p>
            <text:p text:style-name="P114">- Psi Patrol</text:p>
            <text:p text:style-name="P115">- Dinozaury</text:p>
            <text:p text:style-name="P116">- Piłka nożna</text:p>
            <text:p text:style-name="P117">- Kraina Lodu</text:p>
            <text:p text:style-name="P118"/>
            <text:p text:style-name="P119">Na indywidualne zamówienie :</text:p>
            <text:p text:style-name="P120">-<text:s/>Świnka Peppa</text:p>
            <text:p text:style-name="P121">- Myszka Mickey</text:p>
            <text:p text:style-name="P122">- Kubuś Puchatek</text:p>
            <text:p text:style-name="P123">- Spider Man</text:p>
            <text:p text:style-name="P124">- Bing</text:p>
            <text:soft-page-break/>
            <text:p text:style-name="P125">- Biedronka i Czarny Kot</text:p>
            <text:p text:style-name="P126">- Star Wars</text:p>
            <text:p text:style-name="P127">- Kotki</text:p>
            <text:p text:style-name="P128">- Minionki</text:p>
            <text:p text:style-name="P129">- Trole</text:p>
            <text:p text:style-name="P130">- Auta</text:p>
            <text:p text:style-name="P131">- Avangers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<text:span text:style-name="T137">MALOWANIE TWARZY</text:span></text:p>
          </table:table-cell>
          <table:table-cell table:style-name="TableCell138">
            <text:p text:style-name="P139"><text:s/>8 zł / od dziecka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<text:span text:style-name="T145">BROKATOWE TATUAŻE</text:span></text:p>
          </table:table-cell>
          <table:table-cell table:style-name="TableCell146">
            <text:p text:style-name="P147"><text:s/>8 zł / od dziecka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<text:span text:style-name="T153">MODELOWANIE BALONÓW</text:span></text:p>
          </table:table-cell>
          <table:table-cell table:style-name="TableCell154">
            <text:p text:style-name="P155">3 zł<text:s/>sztuka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<text:span text:style-name="T161">KOLOROWE WARKOCZYKI</text:span></text:p>
          </table:table-cell>
          <table:table-cell table:style-name="TableCell162">
            <text:p text:style-name="P163">5 zł sztuka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<text:span text:style-name="T169">SALKA UV</text:span></text:p>
          </table:table-cell>
          <table:table-cell table:style-name="TableCell170">
            <text:p text:style-name="P171"><text:s/>50 zł / <text:s/>na cały czas trwania urodzin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<text:span text:style-name="T177">SŁODKI POCZĘSTUNEK</text:span></text:p>
          </table:table-cell>
          <table:table-cell table:style-name="TableCell17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WARIANT I – 5 zł od dziecka</text:span></text:p>
                  <text:p text:style-name="P185">ciasteczka, paluszki , chipsy</text:p>
                </table:table-cell>
              </table:table-row>
              <table:table-row table:style-name="TableRow186">
                <table:table-cell table:style-name="TableCell187">
                  <text:p text:style-name="P188">WARIANT II – 8 zł od dziecka</text:p>
                  <text:p text:style-name="P189"/>
                  <text:p text:style-name="P190">ciasteczka, paluszki , chipsy</text:p>
                  <text:p text:style-name="P191">+ 2x babeczka z<text:s/>nadzieniem na dziecko</text:p>
                  <text:p text:style-name="P192">+ 1x galaretka z bitą śmietaną i czekoladą na dziecko</text:p>
                  <text:p text:style-name="P193"/>
                </table:table-cell>
              </table:table-row>
            </table:table>
            <text:p text:style-name="Normalny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<text:span text:style-name="T199">OWOCOWY POCZĘSTUNEK</text:span></text:p>
            <text:p text:style-name="P200">( mix świeżych owoców adekwatnie do sezonu)</text:p>
          </table:table-cell>
          <table:table-cell table:style-name="TableCell201">
            <text:p text:style-name="P202"><text:s/>7 zł / od dziecka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FONTANNA CZEKOLADOWA</text:p>
            <text:p text:style-name="P208">PIANKI + OWOCE</text:p>
          </table:table-cell>
          <table:table-cell table:style-name="TableCell209">
            <text:p text:style-name="P210">CENA: 90 zł do 10 dzieci</text:p>
            <text:p text:style-name="P211"/>
            <text:p text:style-name="P212">* każde kolejne<text:s/>dziecko + 10 zł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CIEPŁY POSIŁEK W TRAKCIE TRWANIA URODZIN</text:span></text:p>
            <text:p text:style-name="P220">( wyboru należy dokonać co najmniej 3 dni przed planowanym przyjęciem urodzinowym )</text:p>
          </table:table-cell>
          <table:table-cell table:style-name="TableCell221">
            <text:p text:style-name="P222"/>
            <text:p text:style-name="P223">1. Pizza z pieca ( cena i rodzaj do wyboru z menu z pizzami )</text:p>
            <text:p text:style-name="P224"/>
            <text:p text:style-name="P225">Ilość :<text:s/>….....................</text:p>
            <text:p text:style-name="TableContents"><text:span text:style-name="T226">Rodzaj :………………………………</text:span></text:p>
            <text:p text:style-name="TableContents"><text:span text:style-name="T227">Godzina podania : ….....................</text:span></text:p>
            <text:p text:style-name="P228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<text:span text:style-name="T234">PRYWATNY ANIMATOR</text:span></text:p>
          </table:table-cell>
          <table:table-cell table:style-name="TableCell235">
            <text:p text:style-name="P236">100 zł / 1 h zabawy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<text:span text:style-name="T242">FOTOBUDKA NA CZAS URODZIN BEZ LIMITU ZDJĘĆ</text:span></text:p>
          </table:table-cell>
          <table:table-cell table:style-name="TableCell243">
            <text:p text:style-name="P244"/>
            <text:p text:style-name="P245">200 zł na cały czas trwania urodzin</text:p>
            <text:p text:style-name="P246">* przed rezerwacją proszę o kontakt w celu<text:s/>sprawdzenia dostępności w <text:s/>danym terminie.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SZAMPAN</text:p>
          </table:table-cell>
          <table:table-cell table:style-name="TableCell252">
            <text:p text:style-name="P253"><text:s/>15 zł / sztuka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WATA CUKROWA I POPCORN</text:p>
          </table:table-cell>
          <table:table-cell table:style-name="TableCell259">
            <text:p text:style-name="P260"><text:s/>6 zł / od dziecka</text:p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>CIASTO DLA RODZICÓW</text:p>
            <text:p text:style-name="P268">( min. 6 kawałków z 1 rodzaju)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Cena : 6 zł kawałek</text:p>
            <text:p text:style-name="P275"/>
            <text:p text:style-name="P276">Dostępne rodzaje ciast <text:s/>:</text:p>
            <text:p text:style-name="P277">- Sernik z polewą<text:s/>czekoladową</text:p>
            <text:p text:style-name="P278">- Malinowa Chmurka</text:p>
            <text:p text:style-name="P279">- Kremówka</text:p>
            <text:p text:style-name="P280">- Tiramisu</text:p>
            <text:p text:style-name="P281">- Szarlotka</text:p>
            <text:p text:style-name="P282">- Czarny Las</text:p>
            <text:p text:style-name="P283">- Miodownik</text:p>
            <text:p text:style-name="P284">- Rafaello</text:p>
            <text:p text:style-name="P285">- Snikers</text:p>
            <text:p text:style-name="P286">- Toffi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</table:table>
      <text:p text:style-name="P289"/>
      <text:p text:style-name="P290"><text:span text:style-name="T291">PODPIS REZERWUJĄCEGO IMPREZĘ URODZINOWĄ</text:span></text:p>
      <text:p text:style-name="P292"/>
      <text:p text:style-name="P293"><text:span text:style-name="T294"><text:s/></text:span><text:span text:style-name="T295">.............................................</text:span><text:span text:style-name="T296">�</text:span><text:span text:style-name="T297">............................................</text:span></text:p>
      <text:p text:style-name="P298"><text:span text:style-name="T299">Klauzuli informacyjnej zgodnej z RODO dla osób fizycznych</text:span></text:p>
      <text:p text:style-name="P300">Działając na podstawie art. 13.1 RODO [1], wobec możliwości uzyskania od Pani/Pana, celem ich<text:s/>przetwarzania, danych osobowych prosimy o zapoznanie się z poniższą informacją:</text:p>
      <text:p text:style-name="P301"><text:span text:style-name="T302">1.</text:span><text:span text:style-name="T303"><text:tab/>Administratorem Twoich danych osobowych jest FUN PARK K. Marczyńska, E. </text:span><text:span text:style-name="T304"><text:s/>Wiedyska-Kizner Spółka Jawna z siedzibą w Andrychowie. Nasza siedziba mieści się przy ul. Słow</text:span><text:span text:style-name="T305">ackiego 4A, 34-120 Andrychów. Możesz się z nami skontaktować dzwoniąc pod nr tel.</text:span><text:span text:style-name="T306"><text:s/></text:span><text:span text:style-name="T307">880 702 148</text:span><text:span text:style-name="T308"><text:s/></text:span><text:span text:style-name="T309">lub pisząc na adres: marczynska.karina@gmail.com</text:span></text:p>
      <text:p text:style-name="P310"><text:s/>2. Masz prawo do dostępu do swoich danych osobowych, do ich poprawiania, żądania ich usunięcia lub wniesienia sprzeciwu z powodu Twojej szczególnej sytuacji. Masz również prawo do żądania od Nas ograniczenia przetwarzania Twoich danych, a także do ich  <text:s text:c="6"/>przenoszenia[1].</text:p>
      <text:p text:style-name="P311">3.<text:tab/>Jeżeli uznasz, że Twoje dane osobowe będą przetwarzane niezgodnie z wymogami prawa masz prawo wnieść skargę do organu nadzorczego, którym jest Prezes Urzędu Ochrony Danych Osobowych.  <text:s text:c="6"/></text:p>
      <text:p text:style-name="P312">4. <text:s text:c="3"/>Podane przez Ciebie dane osobowe będą przetwarzane w celu spisania umowy lub na podstawie wcześniej udzielonej zgody w zakresie i celu określonym w<text:s/>treści zgody.</text:p>
      <text:p text:style-name="P313">4.<text:tab/>Podanie przez Ciebie danych jest obowiązkowe, w sytuacji gdy przesłankę przetwarzania danych osobowych stanowi przepis prawa lub zawarta między stronami umowa.</text:p>
      <text:p text:style-name="P314">5.<text:tab/>Podstawą prawną przetwarzania Twoich danych jest art. 6 ust. 1 lit. b  <text:s text:c="5"/><text:s/>rozporządzenie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- dalej RODO, (tzn. przetwarzanie jest niezbędne do wykonania umowy, której jesteś stroną lub do podjęcia działań na Twoje żądanie przed zawarciem umowy), art. 6 ust. 1 lit. c RODO (tzn.<text:s/>przetwarzanie jest niezbędne do wypełnienia obowiązku prawnego, który na Nas ciąży takiego jak np. obowiązek archiwizacyjny) oraz art. 9 ust. 2 lit. f RODO (tzn. przetwarzanie jest niezbędne do ustalenia, dochodzenia lub obrony roszczeń).  <text:s text:c="6"/></text:p>
      <text:p text:style-name="P315">6.<text:tab/>Odbiorcami twoich danych osobowych będą te podmioty, którym mamy obowiązek przekazywania dane na gruncie obowiązujących przepisów prawa, w tym podmioty świadczące na Naszą rzecz usługi księgowe, transportowe, dostarczające przesyłki kurierskie i pocztę.</text:p>
      <text:list text:style-name="RTF_Num4">
        <text:list-item text:start-value="7">
          <text:p text:style-name="P316">Czas przetwarzania danych osobowych wiązać się będzie z właściwą procedurą prawną, okresem wykonywania umowy, przepisami prawa upoważniającymi do zachowania i archiwizacji pozyskanych danych.</text:p>
        </text:list-item>
      </text:list>
      <text:p text:style-name="P317"/>
      <text:p text:style-name="P318"/>
      <text:p text:style-name="P319"/>
      <text:p text:style-name="P320"><text:span text:style-name="T321">Podpis …............................................................</text:span><text:span text:style-name="T322">...........................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wiss"/>
    <style:font-face style:name="OpenSymbol, 'Arial Unicode MS'" svg:font-family="OpenSymbol, 'Arial Unicode MS'" style:font-family-generic="system"/>
    <style:font-face style:name="Arimo, arial" svg:font-family="Arimo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pl" style:country-asian="PL" fo:hyphenate="false"/>
    </style:style>
    <style:style style:name="Heading" style:display-name="Heading" style:family="paragraph" style:parent-style-name="Standard" style:next-style-name="Tretekstu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tekstu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Arial" style:language-asian="zh" style:country-asian="CN" fo:hyphenate="false"/>
    </style:style>
    <style:style style:name="Tretekstu" style:display-name="Tre?? tekstu" style:family="paragraph" style:parent-style-name="Standard">
      <style:paragraph-properties fo:margin-bottom="0.0833in"/>
      <style:text-properties style:language-asian="zh" style:country-asian="C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F" style:font-name-asian="OpenSymbol, 'Arial Unicode MS'" style:font-name-complex="F"/>
    </style:style>
    <style:style style:name="RTF_Num22" style:display-name="RTF_Num 2 2" style:family="text">
      <style:text-properties style:font-name="F" style:font-name-asian="OpenSymbol, 'Arial Unicode MS'" style:font-name-complex="F"/>
    </style:style>
    <style:style style:name="RTF_Num23" style:display-name="RTF_Num 2 3" style:family="text">
      <style:text-properties style:font-name="F" style:font-name-asian="OpenSymbol, 'Arial Unicode MS'" style:font-name-complex="F"/>
    </style:style>
    <style:style style:name="RTF_Num24" style:display-name="RTF_Num 2 4" style:family="text">
      <style:text-properties style:font-name="F" style:font-name-asian="OpenSymbol, 'Arial Unicode MS'" style:font-name-complex="F"/>
    </style:style>
    <style:style style:name="RTF_Num25" style:display-name="RTF_Num 2 5" style:family="text">
      <style:text-properties style:font-name="F" style:font-name-asian="OpenSymbol, 'Arial Unicode MS'" style:font-name-complex="F"/>
    </style:style>
    <style:style style:name="RTF_Num26" style:display-name="RTF_Num 2 6" style:family="text">
      <style:text-properties style:font-name="F" style:font-name-asian="OpenSymbol, 'Arial Unicode MS'" style:font-name-complex="F"/>
    </style:style>
    <style:style style:name="RTF_Num27" style:display-name="RTF_Num 2 7" style:family="text">
      <style:text-properties style:font-name="F" style:font-name-asian="OpenSymbol, 'Arial Unicode MS'" style:font-name-complex="F"/>
    </style:style>
    <style:style style:name="RTF_Num28" style:display-name="RTF_Num 2 8" style:family="text">
      <style:text-properties style:font-name="F" style:font-name-asian="OpenSymbol, 'Arial Unicode MS'" style:font-name-complex="F"/>
    </style:style>
    <style:style style:name="RTF_Num29" style:display-name="RTF_Num 2 9" style:family="text">
      <style:text-properties style:font-name="F" style:font-name-asian="OpenSymbol, 'Arial Unicode MS'" style:font-name-complex="F"/>
    </style:style>
    <style:style style:name="RTF_Num31" style:display-name="RTF_Num 3 1" style:family="text">
      <style:text-properties style:font-name="F" style:font-name-asian="OpenSymbol, 'Arial Unicode MS'" style:font-name-complex="F"/>
    </style:style>
    <style:style style:name="RTF_Num32" style:display-name="RTF_Num 3 2" style:family="text">
      <style:text-properties style:font-name="F" style:font-name-asian="OpenSymbol, 'Arial Unicode MS'" style:font-name-complex="F"/>
    </style:style>
    <style:style style:name="RTF_Num33" style:display-name="RTF_Num 3 3" style:family="text">
      <style:text-properties style:font-name="F" style:font-name-asian="OpenSymbol, 'Arial Unicode MS'" style:font-name-complex="F"/>
    </style:style>
    <style:style style:name="RTF_Num34" style:display-name="RTF_Num 3 4" style:family="text">
      <style:text-properties style:font-name="F" style:font-name-asian="OpenSymbol, 'Arial Unicode MS'" style:font-name-complex="F"/>
    </style:style>
    <style:style style:name="RTF_Num35" style:display-name="RTF_Num 3 5" style:family="text">
      <style:text-properties style:font-name="F" style:font-name-asian="OpenSymbol, 'Arial Unicode MS'" style:font-name-complex="F"/>
    </style:style>
    <style:style style:name="RTF_Num36" style:display-name="RTF_Num 3 6" style:family="text">
      <style:text-properties style:font-name="F" style:font-name-asian="OpenSymbol, 'Arial Unicode MS'" style:font-name-complex="F"/>
    </style:style>
    <style:style style:name="RTF_Num37" style:display-name="RTF_Num 3 7" style:family="text">
      <style:text-properties style:font-name="F" style:font-name-asian="OpenSymbol, 'Arial Unicode MS'" style:font-name-complex="F"/>
    </style:style>
    <style:style style:name="RTF_Num38" style:display-name="RTF_Num 3 8" style:family="text">
      <style:text-properties style:font-name="F" style:font-name-asian="OpenSymbol, 'Arial Unicode MS'" style:font-name-complex="F"/>
    </style:style>
    <style:style style:name="RTF_Num39" style:display-name="RTF_Num 3 9" style:family="text">
      <style:text-properties style:font-name="F" style:font-name-asian="OpenSymbol, 'Arial Unicode MS'" style:font-name-complex="F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OpenSymbol, 'Arial Unicode MS'" style:font-name-complex="F"/>
    </style:style>
    <style:style style:name="WW_CharLFO1LVL2" style:family="text">
      <style:text-properties style:font-name="OpenSymbol, 'Arial Unicode MS'" style:font-name-asian="OpenSymbol, 'Arial Unicode MS'" style:font-name-complex="F"/>
    </style:style>
    <style:style style:name="WW_CharLFO1LVL3" style:family="text">
      <style:text-properties style:font-name="OpenSymbol, 'Arial Unicode MS'" style:font-name-asian="OpenSymbol, 'Arial Unicode MS'" style:font-name-complex="F"/>
    </style:style>
    <style:style style:name="WW_CharLFO1LVL4" style:family="text">
      <style:text-properties style:font-name="OpenSymbol, 'Arial Unicode MS'" style:font-name-asian="OpenSymbol, 'Arial Unicode MS'" style:font-name-complex="F"/>
    </style:style>
    <style:style style:name="WW_CharLFO1LVL5" style:family="text">
      <style:text-properties style:font-name="OpenSymbol, 'Arial Unicode MS'" style:font-name-asian="OpenSymbol, 'Arial Unicode MS'" style:font-name-complex="F"/>
    </style:style>
    <style:style style:name="WW_CharLFO1LVL6" style:family="text">
      <style:text-properties style:font-name="OpenSymbol, 'Arial Unicode MS'" style:font-name-asian="OpenSymbol, 'Arial Unicode MS'" style:font-name-complex="F"/>
    </style:style>
    <style:style style:name="WW_CharLFO1LVL7" style:family="text">
      <style:text-properties style:font-name="OpenSymbol, 'Arial Unicode MS'" style:font-name-asian="OpenSymbol, 'Arial Unicode MS'" style:font-name-complex="F"/>
    </style:style>
    <style:style style:name="WW_CharLFO1LVL8" style:family="text">
      <style:text-properties style:font-name="OpenSymbol, 'Arial Unicode MS'" style:font-name-asian="OpenSymbol, 'Arial Unicode MS'" style:font-name-complex="F"/>
    </style:style>
    <style:style style:name="WW_CharLFO1LVL9" style:family="text">
      <style:text-properties style:font-name="OpenSymbol, 'Arial Unicode MS'" style:font-name-asian="OpenSymbol, 'Arial Unicode MS'" style:font-name-complex="F"/>
    </style:style>
    <text:list-style style:name="RTF_Num2" style:display-name="RTF_Num 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OpenSymbol, 'Arial Unicode MS'" style:font-name-asian="OpenSymbol, 'Arial Unicode MS'" style:font-name-complex="F"/>
    </style:style>
    <style:style style:name="WW_CharLFO2LVL2" style:family="text">
      <style:text-properties style:font-name="OpenSymbol, 'Arial Unicode MS'" style:font-name-asian="OpenSymbol, 'Arial Unicode MS'" style:font-name-complex="F"/>
    </style:style>
    <style:style style:name="WW_CharLFO2LVL3" style:family="text">
      <style:text-properties style:font-name="OpenSymbol, 'Arial Unicode MS'" style:font-name-asian="OpenSymbol, 'Arial Unicode MS'" style:font-name-complex="F"/>
    </style:style>
    <style:style style:name="WW_CharLFO2LVL4" style:family="text">
      <style:text-properties style:font-name="OpenSymbol, 'Arial Unicode MS'" style:font-name-asian="OpenSymbol, 'Arial Unicode MS'" style:font-name-complex="F"/>
    </style:style>
    <style:style style:name="WW_CharLFO2LVL5" style:family="text">
      <style:text-properties style:font-name="OpenSymbol, 'Arial Unicode MS'" style:font-name-asian="OpenSymbol, 'Arial Unicode MS'" style:font-name-complex="F"/>
    </style:style>
    <style:style style:name="WW_CharLFO2LVL6" style:family="text">
      <style:text-properties style:font-name="OpenSymbol, 'Arial Unicode MS'" style:font-name-asian="OpenSymbol, 'Arial Unicode MS'" style:font-name-complex="F"/>
    </style:style>
    <style:style style:name="WW_CharLFO2LVL7" style:family="text">
      <style:text-properties style:font-name="OpenSymbol, 'Arial Unicode MS'" style:font-name-asian="OpenSymbol, 'Arial Unicode MS'" style:font-name-complex="F"/>
    </style:style>
    <style:style style:name="WW_CharLFO2LVL8" style:family="text">
      <style:text-properties style:font-name="OpenSymbol, 'Arial Unicode MS'" style:font-name-asian="OpenSymbol, 'Arial Unicode MS'" style:font-name-complex="F"/>
    </style:style>
    <style:style style:name="WW_CharLFO2LVL9" style:family="text">
      <style:text-properties style:font-name="OpenSymbol, 'Arial Unicode MS'" style:font-name-asian="OpenSymbol, 'Arial Unicode MS'" style:font-name-complex="F"/>
    </style:style>
    <text:list-style style:name="RTF_Num3" style:display-name="RTF_Num 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4" style:display-name="RTF_Num 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ka</meta:initial-creator>
    <dc:creator>edyta wuka</dc:creator>
    <meta:creation-date>2021-03-11T02:38:00Z</meta:creation-date>
    <dc:date>2021-03-16T07:33:00Z</dc:date>
    <meta:print-date>2020-09-22T15:10:00Z</meta:print-date>
    <meta:template xlink:href="Normal" xlink:type="simple"/>
    <meta:editing-cycles>4</meta:editing-cycles>
    <meta:editing-duration>PT360S</meta:editing-duration>
    <meta:document-statistic meta:page-count="3" meta:paragraph-count="11" meta:word-count="845" meta:character-count="5904" meta:row-count="42" meta:non-whitespace-character-count="5070"/>
  </office:meta>
</office:document-meta>
</file>